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color="#FFFFFF"/>
    </style:style>
    <style:style style:name="ce4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color="#FFFFFF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D320" style:repeat-content="false"/>
      <style:paragraph-properties fo:text-align="center"/>
      <style:text-properties fo:color="#FFFFFF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start" fo:margin-left="0cm"/>
      <style:text-properties fo:color="#FFFFFF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8.441458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Cargos_em_comissão_e_funções_d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2">
            <text:p>6.3. GESTÃO DE PESSOA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6.3.10. Cargos em Comissão e Funções de Confiança Ocupados e Vagos por Membros e Servidor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6.3.10.2. SERVIDORE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1" table:number-rows-spanned="2" table:style-name="ce8">
            <text:p>Descrição</text:p>
          </table:table-cell>
          <table:table-cell office:value-type="string" table:number-columns-spanned="1" table:number-rows-spanned="2" table:style-name="ce8">
            <text:p>Existentes</text:p>
          </table:table-cell>
          <table:table-cell office:value-type="string" table:number-columns-spanned="2" table:number-rows-spanned="1" table:style-name="ce8">
            <text:p>Ocupados</text:p>
          </table:table-cell>
          <table:covered-table-cell/>
          <table:table-cell office:value-type="string" table:number-columns-spanned="1" table:number-rows-spanned="2" table:style-name="ce8">
            <text:p>VAGOS</text:p>
          </table:table-cell>
          <table:table-cell table:number-columns-repeated="16379" table:style-name="ce3"/>
        </table:table-row>
        <table:table-row table:style-name="ro3">
          <table:covered-table-cell/>
          <table:covered-table-cell/>
          <table:table-cell office:value-type="string" table:style-name="ce4">
            <text:p>Com vínculo</text:p>
          </table:table-cell>
          <table:table-cell office:value-type="string" table:style-name="ce4">
            <text:p>Sem vínculo</text:p>
          </table:table-cell>
          <table:covered-table-cell/>
          <table:table-cell table:number-columns-repeated="16379" table:style-name="ce3"/>
        </table:table-row>
        <table:table-row table:style-name="ro3">
          <table:table-cell office:value-type="string" table:style-name="ce5">
            <text:p>Assessor de Promotoria de Justiça CC-01</text:p>
          </table:table-cell>
          <table:table-cell office:value-type="float" office:value="324" table:style-name="ce5">
            <text:p>324</text:p>
          </table:table-cell>
          <table:table-cell office:value-type="float" office:value="9" table:style-name="ce5">
            <text:p>9</text:p>
          </table:table-cell>
          <table:table-cell office:value-type="float" office:value="313" table:style-name="ce5">
            <text:p>313</text:p>
          </table:table-cell>
          <table:table-cell office:value-type="float" office:value="2" table:formula="of:= [.B7]-([.C7]+[.D7])" table:style-name="ce5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ssessor do Conselho Superior do Ministério Público CC-01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formula="of:=[.B8]-[.C8]-[.D8]" table:style-name="ce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ssessor Ministerial CC-01</text:p>
          </table:table-cell>
          <table:table-cell office:value-type="float" office:value="45" table:style-name="ce5">
            <text:p>45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0" table:formula="of:=[.B9]-[.C9]-[.D9]" table:style-name="ce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Oficial de Gabinete CC-02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0" table:formula="of:=[.B10]-[.C10]-[.D10]" table:style-name="ce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ecretario Executivo CC-02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" table:formula="of:=[.B11]-[.C11]-[.D11]" table:style-name="ce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Chefe de Seção CC-03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0" table:formula="of:=[.B12]-[.C12]-[.D12]" table:style-name="ce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Chefe de Divisão CC-04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0" table:formula="of:=[.B13]-[.C13]-[.D13]" table:style-name="ce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ecretário do Corregedor CC-0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B14]-[.C14]-[.D14]" table:style-name="ce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ssessor Técnico CC-06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0" table:formula="of:=[.B15]-[.C15]-[.D15]" table:style-name="ce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ssessor Jurídico CC-07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formula="of:=[.B16]-[.C16]-[.D16]" table:style-name="ce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ssessor Especial CC-08</text:p>
          </table:table-cell>
          <table:table-cell office:value-type="float" office:value="16" table:style-name="ce5">
            <text:p>16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0" table:formula="of:=[.B17]-[.C17]-[.D17]" table:style-name="ce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ssessor Administrativo do PGJ CC-08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0" table:formula="of:=[.B18]-[.C18]-[.D18]" table:style-name="ce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ssessor de Procurador Geral de Justiça CC-09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0" table:formula="of:=[.B19]-[.C19]-[.D19]" table:style-name="ce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sessor de Procurador de Justiça CC-09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0</text:p>
          </table:table-cell>
          <table:table-cell office:value-type="float" office:value="40" table:style-name="ce6">
            <text:p>40</text:p>
          </table:table-cell>
          <table:table-cell office:value-type="float" office:value="0" table:formula="of:=[.B20]-[.C20]-[.D20]" table:style-name="ce6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ordenador Técnico CC-09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0" table:formula="of:=[.B21]-[.C21]-[.D21]" table:style-name="ce6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ditor CC-09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formula="of:=[.B22]-[.C22]-[.D22]" table:style-name="ce6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trolador Interno CC-1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B23]-[.C23]-[.D23]" table:style-name="ce6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Total</text:p>
          </table:table-cell>
          <table:table-cell office:value-type="float" office:value="518" table:formula="of:=SUM([.B7:.B23])" table:style-name="ce7">
            <text:p>518</text:p>
          </table:table-cell>
          <table:table-cell office:value-type="float" office:value="65" table:formula="of:=SUM([.C7:.C23])" table:style-name="ce7">
            <text:p>65</text:p>
          </table:table-cell>
          <table:table-cell office:value-type="float" office:value="450" table:formula="of:=SUM([.D7:.D23])" table:style-name="ce7">
            <text:p>450</text:p>
          </table:table-cell>
          <table:table-cell office:value-type="float" office:value="3" table:formula="of:=[.B24]-[.C24]-[.D24]" table:style-name="ce7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sistente Ministerial I FC-01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[.B25]-[.C25]-[.D25]" table:style-name="ce6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sistente Ministerial II FC-02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B26]-[.C26]-[.D26]" table:style-name="ce6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sistente Ministerial III FC-03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B27]-[.C27]-[.D27]" table:style-name="ce6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Total</text:p>
          </table:table-cell>
          <table:table-cell office:value-type="float" office:value="30" table:formula="of:=SUM([.B25:.B27])" table:style-name="ce7">
            <text:p>30</text:p>
          </table:table-cell>
          <table:table-cell office:value-type="float" office:value="29" table:formula="of:=SUM([.C25:.C27])" table:style-name="ce7">
            <text:p>29</text:p>
          </table:table-cell>
          <table:table-cell office:value-type="float" office:value="0" table:formula="of:=SUM([.D25:.D27])" table:style-name="ce7">
            <text:p>0</text:p>
          </table:table-cell>
          <table:table-cell office:value-type="float" office:value="1" table:formula="of:=[.B28]-[.C28]-[.D28]" table:style-name="ce7">
            <text:p>1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9">
            <text:p>Fonte da informação: Coordenadoria de Recursos Humanos</text:p>
          </table:table-cell>
          <table:covered-table-cell table:number-columns-repeated="4"/>
          <table:table-cell table:number-columns-repeated="16379" table:style-name="ce3"/>
        </table:table-row>
        <table:table-row table:style-name="ro3">
          <table:table-cell office:value-type="string" table:number-columns-spanned="5" table:number-rows-spanned="1" table:style-name="ce9">
            <text:p>Última Atualização 31/03/2020</text:p>
          </table:table-cell>
          <table:covered-table-cell table:number-columns-repeated="4"/>
          <table:table-cell table:number-columns-repeated="16379" table:style-name="ce3"/>
        </table:table-row>
        <table:table-row table:number-rows-repeated="1048546" table:style-name="ro4">
          <table:table-cell table:number-columns-repeated="16384"/>
        </table:table-row>
      </table:table>
      <table:named-expressions>
        <table:named-expression table:name="Comissionados" table:expression="of:=[.#REF!]" table:base-cell-address="Cargos_em_comissão_e_funções_de.$A$1"/>
        <table:named-expression table:name="Excel_BuiltIn__FilterDatabase" table:expression="of:=[.#REF!]" table:base-cell-address="Cargos_em_comissão_e_funções_d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307086614173228in" fo:margin-bottom="0.408267716535433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1.5984251968503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alibri2" style:font-name-asian="Calibri2" style:font-name-complex="Calibri2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FUNDAMENTO</text:span><text:span text:style-name="T1"> </text:span><text:span text:style-name="T1">LEGAL:</text:span><text:span text:style-name="T1"> </text:span><text:span text:style-name="T1">Resolução</text:span><text:span text:style-name="T1"> </text:span><text:span text:style-name="T1">CNMP</text:span><text:span text:style-name="T1"> </text:span><text:span text:style-name="T1">n.</text:span><text:span text:style-name="T1"> </text:span><text:span text:style-name="T1">86/2012,</text:span><text:span text:style-name="T1"> </text:span><text:span text:style-name="T1">art.</text:span><text:span text:style-name="T1"> </text:span><text:span text:style-name="T1">5°,</text:span><text:span text:style-name="T1"> </text:span><text:span text:style-name="T1">inciso</text:span><text:span text:style-name="T1"> </text:span><text:span text:style-name="T1">III,</text:span><text:span text:style-name="T1"> </text:span><text:span text:style-name="T1">alínea</text:span><text:span text:style-name="T1"> </text:span><text:span text:style-name="T1">"i".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01</meta:generator>
    <dc:title/>
    <dc:description/>
    <dc:subject/>
    <meta:initial-creator>Daniel</meta:initial-creator>
    <dc:creator>SOLANGE DE OLIVEIRA COSTA</dc:creator>
    <meta:creation-date>2015-09-04T08:44:04Z</meta:creation-date>
    <dc:date>2020-04-06T14:04:15Z</dc:date>
    <meta:editing-cycles>74</meta:editing-cycles>
  </office:meta>
</office:document-meta>
</file>